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Fm</text:p>
      <text:p>Mon <text:span text:style-name="Measure_20__23_1">sou</text:span>rire te glace comme un <text:span text:style-name="Measure_20__23_2">clic</text:span>-clac qui grince <text:s text:c="20"/>G#</text:p>
      <text:p>Le v'là qui <text:span text:style-name="Measure_20__23_1">revient</text:span>, mince, tous les mar<text:span text:style-name="Measure_20__23_2">dis</text:span> pour te serrer la pince <text:s text:c="3"/>Cm</text:p>
      <text:p><text:span text:style-name="Measure_20__23_1">Donne</text:span>-moi le courage d'aller bouf<text:span text:style-name="Measure_20__23_2">fer</text:span> tous les nuages <text:s text:c="15"/>D#-D#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D# <text:s/>D# <text:s/>E <text:s/>E</text:p>
      <text:p>Sous vide, t'as <text:span text:style-name="Measure_20__23_2">du</text:span> mal à respirer <text:s text:c="27"/>C#m C#m G# G#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Fm G#</text:p>
      <text:p>Et si plus <text:span text:style-name="Measure_20__23_1">per</text:span>sonne comprend, je m'exile <text:span text:style-name="Measure_20__23_2">à</text:span> Pétaouchnok <text:s text:c="8"/>Fm Fm F# F#</text:p>
      <text:p>Alors <text:span text:style-name="Measure_20__23_1">laisse</text:span>-moi tripper, laisse-moi <text:span text:style-name="Measure_20__23_2">le dire</text:span> avant de mourir <text:s text:c="2"/>C# C# C <text:s/>C</text:p>
      <text:p><text:span text:style-name="Measure_20__23_1">Je suis</text:span> pas cet esclave qu'attend le week-<text:span text:style-name="Measure_20__23_2">end</text:span> pour s'enfuir <text:s text:c="3"/>G# G# A <text:s/>A</text:p>
      <text:p><text:s text:c="63"/>E <text:s/>E <text:s/>D# D#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